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Verdana3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text-properties fo:font-size="11pt" fo:font-weight="normal" style:font-size-asian="9.60000038146973pt" style:font-weight-asian="normal" style:font-size-complex="11pt" style:font-weight-complex="normal"/>
    </style:style>
    <style:style style:name="P2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5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2" fo:font-size="6pt" officeooo:rsid="0094b08f" officeooo:paragraph-rsid="008de13b" style:font-size-asian="5.25pt" style:font-size-complex="6pt"/>
    </style:style>
    <style:style style:name="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7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8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2" fo:font-size="12pt" fo:font-weight="bold" officeooo:rsid="009cf0b3" officeooo:paragraph-rsid="00aacfd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2" fo:font-size="12pt" fo:font-weight="bold" officeooo:rsid="009cf0b3" officeooo:paragraph-rsid="00a6abb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2" fo:font-size="12pt" fo:font-weight="bold" officeooo:rsid="00aacfd1" officeooo:paragraph-rsid="00aacfd1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2" fo:font-size="11pt" fo:font-weight="normal" officeooo:rsid="00b1e972" officeooo:paragraph-rsid="00b1e972" style:font-size-asian="9.60000038146973pt" style:font-weight-asian="normal" style:font-size-complex="11pt" style:font-weight-complex="normal"/>
    </style:style>
    <style:style style:name="P13" style:family="paragraph" style:parent-style-name="Estilo_20_oficial">
      <style:paragraph-properties fo:line-height="150%"/>
      <style:text-properties style:font-name="Verdana2" fo:font-size="11pt" fo:font-weight="bold" officeooo:rsid="00a74b02" officeooo:paragraph-rsid="00a74b02" style:font-size-asian="11pt" style:font-weight-asian="bold" style:font-size-complex="11pt" style:font-weight-complex="bold"/>
    </style:style>
    <style:style style:name="P14" style:family="paragraph" style:parent-style-name="Estilo_20_oficial">
      <style:paragraph-properties fo:line-height="150%"/>
      <style:text-properties style:font-name="Verdana2" fo:font-size="11pt" fo:font-weight="bold" officeooo:rsid="00af7eae" officeooo:paragraph-rsid="00af7eae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2" fo:font-size="11pt" fo:font-weight="normal" officeooo:rsid="009cf0b3" officeooo:paragraph-rsid="00b1e972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2" fo:font-size="11pt" fo:font-weight="normal" officeooo:rsid="009cf0b3" officeooo:paragraph-rsid="00b4f61d" style:font-size-asian="11pt" style:font-weight-asian="normal" style:font-size-complex="11pt" style:font-weight-complex="normal"/>
    </style:style>
    <style:style style:name="P17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2" fo:font-size="11pt" fo:font-weight="normal" officeooo:rsid="009cf0b3" officeooo:paragraph-rsid="00b4f61d" style:font-size-asian="11pt" style:font-weight-asian="normal" style:font-size-complex="11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2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officeooo:rsid="00aacfd1"/>
    </style:style>
    <style:style style:name="T7" style:family="text">
      <style:text-properties officeooo:rsid="00ad0338"/>
    </style:style>
    <style:style style:name="T8" style:family="text">
      <style:text-properties officeooo:rsid="00b1e972"/>
    </style:style>
    <style:style style:name="T9" style:family="text">
      <style:text-properties fo:font-variant="normal" fo:text-transform="none" fo:color="#000000" style:text-line-through-style="none" style:text-line-through-type="none" style:font-name="verdana" fo:font-style="normal" style:text-underline-style="none" fo:font-weight="bold" officeooo:rsid="003bada3" style:font-name-asian="verdana1" style:font-style-asian="normal" style:font-weight-asian="bold" style:font-name-complex="verdana1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font-name="verdana" fo:font-style="normal" style:text-underline-style="none" fo:font-weight="bold" officeooo:rsid="0106d2c6" style:font-name-asian="verdana1" style:font-style-asian="normal" style:font-weight-asian="bold" style:font-name-complex="verdana1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font-name="verdana" fo:font-style="normal" style:text-underline-style="none" officeooo:rsid="0106d2c6" style:font-name-asian="verdana1" style:font-style-asian="normal" style:font-name-complex="verdana1"/>
    </style:style>
    <style:style style:name="T12" style:family="text">
      <style:text-properties fo:font-variant="normal" fo:text-transform="none" fo:color="#000000" style:text-line-through-style="none" style:text-line-through-type="none" style:font-name="verdana" fo:font-style="normal" style:text-underline-style="none" officeooo:rsid="00b397ba" style:font-name-asian="verdana1" style:font-style-asian="normal" style:font-name-complex="verdana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4">Diputadas y Diputados de Santa Fe:</text:span></text:p>
      <text:p text:style-name="P16">La Comisión de Cultura y Medios de Comunicación Social ha considerado el proyecto de <text:span text:style-name="T6">declaración </text:span><text:span text:style-name="T9"><text:s/></text:span><text:span text:style-name="T10">43952 CD-100% SANTAFESINO </text:span><text:span text:style-name="T12">del diputado Martínez, </text:span><text:span text:style-name="T11">por el cual esta Cámara declara su adhesión a la conmemoración del 138° aniversario del fallecimiento del Brigadier Gral. Don Estanislao López, ocurrido el 15 de junio de 1838</text:span>; y, por las razones expuestas en los fundamentos y las que podrá dar el miembro informante, esta Comisión aconseja la aprobación del siguiente texto <text:span text:style-name="T8">que a continuación se transcribe:</text:span></text:p>
      <text:p text:style-name="P15"><text:line-break/><text:span text:style-name="T5">LA CÁMARA DE DIPUTADOS DE LA PROVINCIA</text:span></text:p>
      <text:p text:style-name="P11">DECLARA:</text:p>
      <text:p text:style-name="P9"/>
      <text:p text:style-name="P12">su adhesión a la conmemoración del 138° aniversario del fallecimiento del Brigadier General Don Estanislao López, ocurrido el 15 de junio de 1838.</text:p>
      <text:p text:style-name="P10"/>
      <text:p text:style-name="P13">Sala de la Comisión en Zoom, <text:span text:style-name="T7">28 de julio de 2021.</text:span></text:p>
      <text:p text:style-name="P14">FIRMANTES: OLIVERA – DI STEFANO – CIANCIO – SOL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s" fo:country="A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Verdana3" fo:font-family="Verdana" style:font-family-generic="roman" style:font-pitch="variable" fo:font-size="11pt" fo:font-weight="bold" style:font-name-asian="Verdana4" style:font-family-asian="Verdana" style:font-family-generic-asian="system" style:font-pitch-asian="variable" style:font-size-asian="11pt" style:font-weight-asian="bold" style:font-size-complex="11pt"/>
    </style:style>
    <style:style style:name="ListLabel_20_2" style:display-name="ListLabel 2" style:family="text">
      <style:text-properties style:font-name="Verdana3" fo:font-family="Verdana" style:font-family-generic="roman" style:font-pitch="variable" fo:font-size="11pt" fo:font-weight="normal" style:font-name-asian="Verdana4" style:font-family-asian="Verdana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fo:font-family="0"/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0"/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fo:font-family="0"/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fo:font-family="0"/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fo:font-family="0"/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fo:font-family="0"/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fo:font-family="0"/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I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1pt" fo:font-weight="normal" style:font-size-asian="9.60000038146973pt" style:font-weight-asian="normal" style:font-size-complex="11pt" style:font-weight-complex="normal"/>
    </style:style>
    <style:style style:name="MP2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3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6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2" fo:font-size="6pt" officeooo:rsid="0094b08f" officeooo:paragraph-rsid="008de13b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2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MP1"><draw:frame draw:style-name="Mfr1" draw:name="Imagen1" text:anchor-type="char" svg:y="-3cm" svg:width="8.999cm" svg:height="2.09cm" draw:z-index="0"><draw:image xlink:href="Pictures/100000000000040A000000F1A7A42D5B244BB31A.jpg" xlink:type="simple" xlink:show="embed" xlink:actuate="onLoad" loext:mime-type="image/jpeg"/></draw:frame></text:p>
      </style:header>
      <style:footer>
        <text:p text:style-name="MP2"/>
        <text:p text:style-name="MP3"><draw:frame draw:style-name="Mfr2" draw:name="Marco2" text:anchor-type="paragraph" svg:x="15.33cm" svg:y="0.24cm" svg:width="1.401cm" svg:height="0.609cm" draw:z-index="1"><draw:text-box fo:min-height="50%"><text:p text:style-name="MP4">Pág. <text:page-number text:select-page="current">1</text:page-number></text:p></draw:text-box></draw:frame></text:p>
        <text:p text:style-name="MP5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7"/>
        <text:p text:style-name="MP3"><draw:frame draw:style-name="Mfr2" draw:name="Marco1" text:anchor-type="paragraph" svg:x="24.329cm" svg:y="0.379cm" svg:width="1.401cm" svg:height="0.609cm" draw:z-index="0"><draw:text-box fo:min-height="50%"><text:p text:style-name="MP4">Pág. <text:page-number text:select-page="current">0</text:page-number></text:p></draw:text-box></draw:frame>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editing-duration>PT43M40S</meta:editing-duration>
    <meta:editing-cycles>30</meta:editing-cycles>
    <meta:generator>LibreOffice/6.3.4.2$Linux_X86_64 LibreOffice_project/30$Build-2</meta:generator>
    <dc:date>2021-07-28T18:57:16.232066814</dc:date>
    <meta:print-date>2021-07-28T18:16:51.684262665</meta:print-date>
    <meta:document-statistic meta:table-count="0" meta:image-count="1" meta:object-count="0" meta:page-count="1" meta:paragraph-count="11" meta:word-count="161" meta:character-count="1042" meta:non-whitespace-character-count="887"/>
  </office:meta>
</office:document-meta>
</file>